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Creating value in the 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reating value in the low-carbon transition 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Generation capacity (on an equity plus long-term capacity and energy purchase basis) by asset type </text:p>
          </table:table-cell>
        </table:table-row>
        <table:table-row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float" table:style-name="right-bottom-n-d1-" office:value="50.0"/>
          <table:table-cell office:value-type="float" table:style-name="right-bottom-n-d1-" office:value="50.6"/>
          <table:table-cell office:value-type="float" table:style-name="right-bottom-n-d1-" office:value="51.4"/>
          <table:table-cell office:value-type="float" table:style-name="right-bottom-n-d1-" office:value="53.1"/>
          <table:table-cell office:value-type="float" table:style-name="right-bottom-n-d1-" office:value="55.6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float" table:style-name="right-bottom-n-d1-" office:value="21.4"/>
          <table:table-cell office:value-type="float" table:style-name="right-bottom-n-d1-" office:value="21.4"/>
          <table:table-cell office:value-type="float" table:style-name="right-bottom-n-d1-" office:value="21.7"/>
          <table:table-cell office:value-type="float" table:style-name="right-bottom-n-d1-" office:value="22.4"/>
          <table:table-cell office:value-type="float" table:style-name="right-bottom-n-d1-" office:value="20.9"/>
        </table:table-row>
        <table:table-row table:style-name="ro1">
          <table:table-cell office:value-type="string" table:style-name="first-left-bottom-">
            <text:p>Nuclear</text:p>
          </table:table-cell>
          <table:table-cell office:value-type="float" table:style-name="right-bottom-n-d1-" office:value="11.2"/>
          <table:table-cell office:value-type="float" table:style-name="right-bottom-n-d1-" office:value="11.3"/>
          <table:table-cell office:value-type="float" table:style-name="right-bottom-n-d1-" office:value="10.1"/>
          <table:table-cell office:value-type="float" table:style-name="right-bottom-n-d1-" office:value="5.8"/>
          <table:table-cell office:value-type="float" table:style-name="right-bottom-n-d1-" office:value="6.1"/>
        </table:table-row>
        <table:table-row table:style-name="ro1">
          <table:table-cell office:value-type="string" table:style-name="first-left-bottom-">
            <text:p>Renewables</text:p>
          </table:table-cell>
          <table:table-cell office:value-type="float" table:style-name="right-bottom-n-d1-" office:value="13.7"/>
          <table:table-cell office:value-type="float" table:style-name="right-bottom-n-d1-" office:value="12.8"/>
          <table:table-cell office:value-type="float" table:style-name="right-bottom-n-d1-" office:value="13.1"/>
          <table:table-cell office:value-type="float" table:style-name="right-bottom-n-d1-" office:value="14.9"/>
          <table:table-cell office:value-type="float" table:style-name="right-bottom-n-d1-" office:value="13.4"/>
        </table:table-row>
        <table:table-row table:style-name="ro1">
          <table:table-cell office:value-type="string" table:style-name="lastrow-first-left-bottom-">
            <text:p>Others</text:p>
          </table:table-cell>
          <table:table-cell office:value-type="float" table:style-name="lastrow-right-bottom-n-d1-" office:value="3.7"/>
          <table:table-cell office:value-type="float" table:style-name="lastrow-right-bottom-n-d1-" office:value="3.8"/>
          <table:table-cell office:value-type="float" table:style-name="lastrow-right-bottom-n-d1-" office:value="3.7"/>
          <table:table-cell office:value-type="float" table:style-name="lastrow-right-bottom-n-d1-" office:value="3.8"/>
          <table:table-cell office:value-type="float" table:style-name="lastrow-right-bottom-n-d1-" office:value="4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2T23:54:28Z</meta:creation-date>
    <dc:title>CLP Sustainability Report 2019 - Creating value in the low-carbon transition </dc:title>
    <dc:language>en-gb</dc:language>
  </office:meta>
</office:document-meta>
</file>